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17" table:default-cell-style-name="Default"/>
        <table:table-row table:style-name="ro1">
          <table:table-cell office:value-type="string">
            <text:p>date d'entrée</text:p>
          </table:table-cell>
          <table:table-cell office:value-type="string">
            <text:p>Ville</text:p>
          </table:table-cell>
          <table:table-cell office:value-type="string">
            <text:p>Hopital</text:p>
          </table:table-cell>
          <table:table-cell office:value-type="string">
            <text:p>Cote</text:p>
          </table:table-cell>
          <table:table-cell office:value-type="string">
            <text:p>Photo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metier</text:p>
          </table:table-cell>
          <table:table-cell office:value-type="string">
            <text:p>age</text:p>
          </table:table-cell>
          <table:table-cell office:value-type="string">
            <text:p>Commune de naissance</text:p>
          </table:table-cell>
          <table:table-cell office:value-type="string">
            <text:p>Diocèse/département ou pays d'origine</text:p>
          </table:table-cell>
          <table:table-cell office:value-type="string">
            <text:p>Nom Conjoint</text:p>
          </table:table-cell>
          <table:table-cell office:value-type="string">
            <text:p>Prenom Conjoint</text:p>
          </table:table-cell>
          <table:table-cell office:value-type="string">
            <text:p>Nom Pere</text:p>
          </table:table-cell>
          <table:table-cell office:value-type="string">
            <text:p>Prenom Père</text:p>
          </table:table-cell>
          <table:table-cell office:value-type="string">
            <text:p>Nom Mere</text:p>
          </table:table-cell>
          <table:table-cell office:value-type="string">
            <text:p>Prenom Mere</text:p>
          </table:table-cell>
          <table:table-cell office:value-type="string">
            <text:p>observations</text:p>
          </table:table-cell>
        </table:table-row>
        <table:table-row table:style-name="ro1">
          <table:table-cell office:value-type="date" office:date-value="1768-10-28">
            <text:p>28/10/1768</text:p>
          </table:table-cell>
          <table:table-cell office:value-type="string">
            <text:p>Paris</text:p>
          </table:table-cell>
          <table:table-cell office:value-type="string">
            <text:p>La Charité</text:p>
          </table:table-cell>
          <table:table-cell office:value-type="string">
            <text:p>CHARITELA 1Q 2/49</text:p>
          </table:table-cell>
          <table:table-cell office:value-type="string">
            <text:p>95/250</text:p>
          </table:table-cell>
          <table:table-cell office:value-type="string">
            <text:p>LE BOUCHER</text:p>
          </table:table-cell>
          <table:table-cell office:value-type="string">
            <text:p>Pierre</text:p>
          </table:table-cell>
          <table:table-cell office:value-type="string">
            <text:p>tailleur de Pierre</text:p>
          </table:table-cell>
          <table:table-cell office:value-type="string">
            <text:p>24 ans</text:p>
          </table:table-cell>
          <table:table-cell office:value-type="string">
            <text:p>La Trinité</text:p>
          </table:table-cell>
          <table:table-cell office:value-type="string">
            <text:p>Avranges</text:p>
          </table:table-cell>
          <table:table-cell table:number-columns-repeated="2"/>
          <table:table-cell office:value-type="string">
            <text:p>LE BOUCHER</text:p>
          </table:table-cell>
          <table:table-cell office:value-type="string">
            <text:p>+Pierre</text:p>
          </table:table-cell>
          <table:table-cell office:value-type="string">
            <text:p>LE BOUCHER</text:p>
          </table:table-cell>
          <table:table-cell office:value-type="string">
            <text:p>Jeanne</text:p>
          </table:table-cell>
          <table:table-cell/>
        </table:table-row>
        <table:table-row table:style-name="ro2">
          <table:table-cell office:value-type="date" office:date-value="1768-10-28">
            <text:p>28/10/1768</text:p>
          </table:table-cell>
          <table:table-cell office:value-type="string">
            <text:p>Paris</text:p>
          </table:table-cell>
          <table:table-cell office:value-type="string">
            <text:p>La Charité</text:p>
          </table:table-cell>
          <table:table-cell office:value-type="string">
            <text:p>CHARITELA 1Q 2/49</text:p>
          </table:table-cell>
          <table:table-cell office:value-type="string">
            <text:p>95/250</text:p>
          </table:table-cell>
          <table:table-cell office:value-type="string">
            <text:p>HEMON</text:p>
          </table:table-cell>
          <table:table-cell office:value-type="string">
            <text:p>Jean-Baptiste</text:p>
          </table:table-cell>
          <table:table-cell office:value-type="string">
            <text:p>maitre menuisier</text:p>
          </table:table-cell>
          <table:table-cell office:value-type="string">
            <text:p>56 ans</text:p>
          </table:table-cell>
          <table:table-cell office:value-type="string">
            <text:p>Paris</text:p>
          </table:table-cell>
          <table:table-cell/>
          <table:table-cell office:value-type="string">
            <text:p>LEVÉ</text:p>
          </table:table-cell>
          <table:table-cell office:value-type="string">
            <text:p>Marie</text:p>
          </table:table-cell>
          <table:table-cell office:value-type="string">
            <text:p>HEMON</text:p>
          </table:table-cell>
          <table:table-cell office:value-type="string">
            <text:p>+Pierre-Alexis</text:p>
          </table:table-cell>
          <table:table-cell office:value-type="string">
            <text:p>DESJARDINS</text:p>
          </table:table-cell>
          <table:table-cell office:value-type="string">
            <text:p>+Catherine</text:p>
          </table:table-cell>
          <table:table-cell/>
        </table:table-row>
        <table:table-row table:style-name="ro2">
          <table:table-cell office:value-type="date" office:date-value="1808-04-12">
            <text:p>12/04/1808</text:p>
          </table:table-cell>
          <table:table-cell office:value-type="string">
            <text:p>Paris</text:p>
          </table:table-cell>
          <table:table-cell office:value-type="string">
            <text:p>La Charité</text:p>
          </table:table-cell>
          <table:table-cell office:value-type="string">
            <text:p>CHARITELA 1Q 2/49</text:p>
          </table:table-cell>
          <table:table-cell office:value-type="string">
            <text:p>95/250</text:p>
          </table:table-cell>
          <table:table-cell office:value-type="string">
            <text:p>LE JEUNE</text:p>
          </table:table-cell>
          <table:table-cell office:value-type="string">
            <text:p>Pierre-Marie</text:p>
          </table:table-cell>
          <table:table-cell/>
          <table:table-cell office:value-type="string">
            <text:p>11 ans </text:p>
          </table:table-cell>
          <table:table-cell office:value-type="string">
            <text:p>Paris</text:p>
          </table:table-cell>
          <table:table-cell table:number-columns-repeated="3"/>
          <table:table-cell office:value-type="string">
            <text:p>LE JEUNE</text:p>
          </table:table-cell>
          <table:table-cell office:value-type="string">
            <text:p>+Louis</text:p>
          </table:table-cell>
          <table:table-cell office:value-type="string">
            <text:p>COCHARD</text:p>
          </table:table-cell>
          <table:table-cell office:value-type="string">
            <text:p>Marie-Henriette</text:p>
          </table:table-cell>
          <table:table-cell/>
        </table:table-row>
        <table:table-row table:style-name="ro2">
          <table:table-cell office:value-type="date" office:date-value="1808-04-12">
            <text:p>12/04/1808</text:p>
          </table:table-cell>
          <table:table-cell office:value-type="string">
            <text:p>Paris</text:p>
          </table:table-cell>
          <table:table-cell office:value-type="string">
            <text:p>La Charité</text:p>
          </table:table-cell>
          <table:table-cell office:value-type="string">
            <text:p>CHARITELA 1Q 2/49</text:p>
          </table:table-cell>
          <table:table-cell office:value-type="string">
            <text:p>45/166</text:p>
          </table:table-cell>
          <table:table-cell office:value-type="string">
            <text:p>DUCHELIEU</text:p>
          </table:table-cell>
          <table:table-cell office:value-type="string">
            <text:p>Jean</text:p>
          </table:table-cell>
          <table:table-cell office:value-type="string">
            <text:p>cordonnier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VEICASE</text:p>
          </table:table-cell>
          <table:table-cell office:value-type="string">
            <text:p>Anne</text:p>
          </table:table-cell>
          <table:table-cell table:number-columns-repeated="5"/>
        </table:table-row>
        <table:table-row table:style-name="ro1">
          <table:table-cell office:value-type="date" office:date-value="1808-04-12">
            <text:p>12/04/1808</text:p>
          </table:table-cell>
          <table:table-cell office:value-type="string">
            <text:p>Paris</text:p>
          </table:table-cell>
          <table:table-cell office:value-type="string">
            <text:p>La Charité</text:p>
          </table:table-cell>
          <table:table-cell office:value-type="string">
            <text:p>CHARITELA 1Q 2/49</text:p>
          </table:table-cell>
          <table:table-cell office:value-type="string">
            <text:p>100/166</text:p>
          </table:table-cell>
          <table:table-cell office:value-type="string">
            <text:p>PELLETIER</text:p>
          </table:table-cell>
          <table:table-cell office:value-type="string">
            <text:p>Jean-Baptiste</text:p>
          </table:table-cell>
          <table:table-cell office:value-type="string">
            <text:p>charetier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LEROY</text:p>
          </table:table-cell>
          <table:table-cell office:value-type="string">
            <text:p>Geneviève</text:p>
          </table:table-cell>
          <table:table-cell table:number-columns-repeated="5"/>
        </table:table-row>
        <table:table-row table:style-name="ro1">
          <table:table-cell office:value-type="date" office:date-value="1838-08-13">
            <text:p>13/08/1838</text:p>
          </table:table-cell>
          <table:table-cell office:value-type="string">
            <text:p>Paris</text:p>
          </table:table-cell>
          <table:table-cell office:value-type="string">
            <text:p>Saint-Antoine</text:p>
          </table:table-cell>
          <table:table-cell office:value-type="string">
            <text:p>SAINTANTOINE 1Q 2/42</text:p>
          </table:table-cell>
          <table:table-cell office:value-type="string">
            <text:p>120/188</text:p>
          </table:table-cell>
          <table:table-cell office:value-type="string">
            <text:p>JACQUINOT</text:p>
          </table:table-cell>
          <table:table-cell office:value-type="string">
            <text:p>Sophie-Louise-Adèle</text:p>
          </table:table-cell>
          <table:table-cell office:value-type="string">
            <text:p>doreuse sur soie</text:p>
          </table:table-cell>
          <table:table-cell office:value-type="float" office:value="25">
            <text:p>25</text:p>
          </table:table-cell>
          <table:table-cell office:value-type="string">
            <text:p>Vitré</text:p>
          </table:table-cell>
          <table:table-cell office:value-type="string">
            <text:p>Haute Saone</text:p>
          </table:table-cell>
          <table:table-cell table:number-columns-repeated="7"/>
        </table:table-row>
        <table:table-row table:style-name="ro1">
          <table:table-cell office:value-type="date" office:date-value="1838-08-13">
            <text:p>13/08/1838</text:p>
          </table:table-cell>
          <table:table-cell office:value-type="string">
            <text:p>Paris</text:p>
          </table:table-cell>
          <table:table-cell office:value-type="string">
            <text:p>Saint-Antoine</text:p>
          </table:table-cell>
          <table:table-cell office:value-type="string">
            <text:p>SAINTANTOINE 1Q 2/42</text:p>
          </table:table-cell>
          <table:table-cell office:value-type="string">
            <text:p>120/188</text:p>
          </table:table-cell>
          <table:table-cell office:value-type="string">
            <text:p>LURUN</text:p>
          </table:table-cell>
          <table:table-cell office:value-type="string">
            <text:p>Marguerite</text:p>
          </table:table-cell>
          <table:table-cell office:value-type="string">
            <text:p>couturière</text:p>
          </table:table-cell>
          <table:table-cell office:value-type="float" office:value="22">
            <text:p>22</text:p>
          </table:table-cell>
          <table:table-cell office:value-type="string">
            <text:p>Ville Agnon</text:p>
          </table:table-cell>
          <table:table-cell office:value-type="string">
            <text:p>Charente</text:p>
          </table:table-cell>
          <table:table-cell office:value-type="string">
            <text:p>VICTOR</text:p>
          </table:table-cell>
          <table:table-cell office:value-type="string">
            <text:p>Vincent</text:p>
          </table:table-cell>
          <table:table-cell table:number-columns-repeated="4"/>
          <table:table-cell office:value-type="string">
            <text:p>dt à Montreuil</text:p>
          </table:table-cell>
        </table:table-row>
        <table:table-row table:style-name="ro2" table:number-rows-repeated="65527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/12/2011</text:date>, <text:time>19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0T12:19:18</meta:creation-date>
    <dc:date>2011-12-20T19:10:48</dc:date>
    <meta:editing-duration>PT01H10M59S</meta:editing-duration>
    <meta:editing-cycles>1</meta:editing-cycles>
    <meta:document-statistic meta:table-count="3" meta:cell-count="109" meta:object-count="0"/>
    <meta:generator>OpenOffice.org/3.2$Linux OpenOffice.org_project/320m18$Build-9502</meta:generator>
  </office:meta>
</office:document-meta>
</file>